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уеб" style:master-page-name="MP0" style:family="paragraph">
      <style:paragraph-properties fo:break-before="page" fo:margin-top="0in" fo:margin-bottom="0.1041in" fo:background-color="#FFFFFF"/>
      <style:text-properties style:font-name="Roboto" fo:color="#333333" fo:font-size="10.5pt" style:font-size-asian="10.5pt" style:font-size-complex="10.5pt"/>
    </style:style>
    <style:style style:name="P2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5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P7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1" style:parent-style-name="Нормален" style:family="paragraph">
      <style:paragraph-properties fo:text-align="justify" style:vertical-align="auto" fo:margin-bottom="0in" fo:line-height="115%"/>
      <style:text-properties style:font-name="Times New Roman" style:letter-kerning="false" fo:font-size="12pt" style:font-size-asian="12pt" style:font-size-complex="12pt" fo:hyphenate="true"/>
    </style:style>
    <style:style style:name="P12" style:parent-style-name="Нормален" style:family="paragraph">
      <style:paragraph-properties fo:text-align="justify" style:vertical-align="auto" fo:margin-bottom="0in" fo:line-height="115%"/>
      <style:text-properties fo:hyphenate="true"/>
    </style:style>
    <style:style style:name="T13" style:parent-style-name="Шрифтнаабзацапоподразбиране" style:family="text">
      <style:text-properties style:font-name="Times New Roman" style:letter-kerning="false" fo:font-size="12pt" style:font-size-asian="12pt" style:font-size-complex="12pt"/>
    </style:style>
    <style:style style:name="P14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style:text-autospace="none" fo:text-align="justify" style:vertical-align="auto" fo:margin-bottom="0in" fo:line-height="100%" fo:text-indent="0.5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P19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5694in"/>
        </style:tab-stops>
      </style:paragraph-properties>
      <style:text-properties fo:hyphenate="true"/>
    </style:style>
    <style:style style:name="T20" style:parent-style-name="Шрифтнаабзацапоподразбиране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style:font-style-complex="italic" style:letter-kerning="false" fo:font-size="12pt" style:font-size-asian="12pt" style:font-size-complex="12pt" fo:language="en" fo:country="US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0pt" style:language-asian="bg" style:country-asian="BG"/>
    </style:style>
    <style:style style:name="P25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style-complex="italic" style:letter-kerning="false" fo:font-size="12pt" style:font-size-asian="12pt" style:font-size-complex="12pt" style:language-asian="bg" style:country-asian="BG" fo:hyphenate="true"/>
    </style:style>
    <style:style style:name="P26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P31" style:parent-style-name="Нормален" style:family="paragraph">
      <style:paragraph-properties fo:text-align="justify" fo:margin-bottom="0in" fo:line-height="115%" fo:background-color="#EBECF1"/>
      <style:text-properties fo:hyphenate="true"/>
    </style:style>
    <style:style style:name="T32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P38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P39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P40" style:parent-style-name="Нормален" style:family="paragraph">
      <style:paragraph-properties fo:text-align="justify" style:vertical-align="auto" fo:margin-bottom="0in" fo:line-height="100%" fo:text-indent="0.25in"/>
      <style:text-properties fo:hyphenate="true"/>
    </style:style>
    <style:style style:name="T4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fo:language="en" fo:country="US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fo:background-color="#FFFFFF" fo:language="en" fo:country="US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fo:language="en" fo:country="US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text-align="justify" style:vertical-align="auto" fo:margin-bottom="0in" fo:line-height="100%" fo:text-indent="0.25in"/>
      <style:text-properties fo:hyphenate="true"/>
    </style:style>
    <style:style style:name="T53" style:parent-style-name="Шрифтнаабзацапоподразбиране" style:family="text">
      <style:text-properties style:font-name="Times New Roman" style:font-name-asian="Times New Roman" style:letter-kerning="false" fo:font-size="14pt" style:font-size-asian="14pt" style:font-size-complex="14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55" style:parent-style-name="Нормален" style:family="paragraph">
      <style:text-properties fo:language="en" fo:country="US"/>
    </style:style>
  </office:automatic-styles>
  <office:body>
    <office:text text:use-soft-page-breaks="true">
      <text:p text:style-name="P1"> </text:p>
      <text:p text:style-name="P2"><text:span text:style-name="T3">•<text:s/></text:span><text:span text:style-name="T4">Домашен социален патронаж</text:span><text:span text:style-name="T5"><text:s/>с капацитет 100 потребители – финансирана от бюджета на общината. Услугата се предоставя в следните населени места на общината: гр. Симеоновград и селата Пясъчево, Калугерово, Навъсен и Троян.<text:s/></text:span></text:p>
      <text:p text:style-name="P6"/>
      <text:p text:style-name="P7"><text:span text:style-name="T8">•<text:s/></text:span><text:span text:style-name="T9">Център за социална рехабилитация и интеграция</text:span><text:span text:style-name="T10"><text:s/>с капацитет 30 потребители.</text:span></text:p>
      <text:p text:style-name="P11"><text:s/><text:tab/>Рехабилитацията, <text:s/>която <text:s/>се <text:s/>предлага <text:s/>в <text:s/>ЦСРИ включва <text:s/>медицинска рехабилитация и кинезетерапия, включваща активни и пасивни средства.</text:p>
      <text:p text:style-name="P12"><text:span text:style-name="T13"><text:tab/></text:span></text:p>
      <text:p text:style-name="P14"><text:bookmark-start text:name="_Hlk125098071"/><text:span text:style-name="T15">•<text:s/></text:span><text:bookmark-end text:name="_Hlk125098071"/><text:span text:style-name="T16">Център за обществена подкрепа</text:span><text:span text:style-name="T17"><text:s/>с капацитет 30 потребители.</text:span></text:p>
      <text:p text:style-name="P18">Основната цел на центъра е да подобри качеството на живот на децата в семейна и социална среда, като предостави качествени социални услуги, които да отговарят на потребностите и са достъпни за всяко дете в риск <text:s/>и неговото семейство.</text:p>
      <text:p text:style-name="P19"><text:span text:style-name="T20"><text:tab/>През<text:s/></text:span><text:span text:style-name="T21">2023</text:span><text:span text:style-name="T22"><text:s/>година със заповед № РД01-0768/ 12.05.2023г. на Изпълнителния директор на АСП за даване на предварително одобрение за промяна на мястото на предоставяне на социалната услуга „Център за обществена подкрепа“</text:span><text:span text:style-name="T23"><text:s text:c="2"/>от настоящ адрес „гр. Симеоновград, пл.“Шейновски“№7 на нов адрес: гр. Симеоновград, ул.“Търговска“№25, ет.2 <text:s/></text:span><text:span text:style-name="T24">и Р-ние №331/ 25.05.2023г. на ОбС- Симеоновград <text:s/>ЦОП беше преместен в напълно ремонтирания и обновен втори етаж на общинската сграда.</text:span></text:p>
      <text:p text:style-name="P25"/>
      <text:p text:style-name="P26"><text:bookmark-start text:name="_Hlk125098420"/><text:span text:style-name="T27">•</text:span><text:bookmark-end text:name="_Hlk125098420"/><text:span text:style-name="T28"><text:s text:c="2"/>Асистентска подкрепа</text:span><text:span text:style-name="T29"><text:s/>– финансира се от държавния бюджет. Към 31.12.2023 година 27 лица са назначени на длъжност Социален асистент и полагат грижи за лица в надтрудоспособна възраст с невъзможност за самообслужване, които нямат определена по съответния ред степен на намалена работоспособност, деца с трайни увреждания и пълнолетни лица с трайни увреждания с определена чужда помощ, които не получават помощ за грижа в домашна среда по реда на друг закон;<text:s/></text:span></text:p>
      <text:p text:style-name="P30"/>
      <text:p text:style-name="P31"><text:bookmark-start text:name="_Hlk125098927"/><text:span text:style-name="T32">•<text:s/></text:span><text:bookmark-end text:name="_Hlk125098927"/><text:span text:style-name="T33">Механизъм лична помощ</text:span><text:span text:style-name="T34"><text:s/>- <text:s/></text:span><text:span text:style-name="T35">„ЛИЧНАТА ПОМОЩ“</text:span><text:span text:style-name="T36"> е механизъм за подкрепа за пълноценно участие на потребителите на механизма в обществото, за извършване на дейности, отговарящи на индивидуалните им потребности <text:s/>от личен, домашен или социален характер и за преодоляване на бариерите на функционалните им ограничения.<text:s/></text:span></text:p>
      <text:p text:style-name="P37"/>
      <text:p text:style-name="P38">Към 31.12.2023 г. 44 лица на длъжност Личен асистент полагат грижи за свои близки.<text:s/></text:p>
      <text:p text:style-name="P39"/>
      <text:p text:style-name="P40"><text:span text:style-name="T41">• Проект „</text:span><text:span text:style-name="T42">Топъл обяд в Община Симеоновград</text:span><text:span text:style-name="T43">“</text:span><text:span text:style-name="T44"><text:s/>-<text:s/></text:span><text:span text:style-name="T45">по Програма "Храни и основно материално подпомагане"2021-2027, със срок до<text:s/></text:span><text:span text:style-name="T46">30.09.2024г.</text:span><text:span text:style-name="T47"><text:s/></text:span><text:span text:style-name="T48">и капацитет<text:s/></text:span><text:span text:style-name="T49">5</text:span><text:span text:style-name="T50">00<text:s/></text:span><text:span text:style-name="T51"><text:s/>потребителя.</text:span></text:p>
      <text:p text:style-name="P52"><text:span text:style-name="T53"><text:tab/></text:span><text:span text:style-name="T54">Проекта се изпълнява на територията на община Симеоновград – във всички населени места от общината, разпределени в 11 пункта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2T06:08:00Z</meta:creation-date>
    <dc:date>2024-09-02T06:35:00Z</dc:date>
    <meta:template xlink:href="Normal" xlink:type="simple"/>
    <meta:editing-cycles>7</meta:editing-cycles>
    <meta:editing-duration>PT1380S</meta:editing-duration>
    <meta:document-statistic meta:page-count="1" meta:paragraph-count="4" meta:word-count="350" meta:character-count="2343" meta:row-count="16" meta:non-whitespace-character-count="1997"/>
  </office:meta>
</office:document-meta>
</file>